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938bd"/>
    </style:style>
    <style:style style:name="T1" style:family="text">
      <style:text-properties officeooo:rsid="001938bd"/>
    </style:style>
    <style:style style:name="T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O<text:span text:style-name="T1">rateur :</text:span>Christian Léonard professeur de Mathématiques à l'université de Paris-Nanterre<text:span text:style-name="Strong_20_Emphasis">.</text:span></text:p>
      <text:p text:style-name="P1"><text:span text:style-name="Strong_20_Emphasis"><text:span text:style-name="T1">Titre :</text:span></text:span><text:span text:style-name="T2">"Dérèglements du climat. Un bref aperçu."</text:span></text:p>
      <text:p text:style-name="P1">Où : amphi E de l'UFR sciences et techniques</text:p>
      <text:p text:style-name="P1">Quand: jeudi 16 novembre de 10h15 à 12h.</text:p>
      <text:p text:style-name="P1">Durée : 75 mn + temps d'échange </text:p>
      <text:p text:style-name="P1">Résumé :Nous entendons régulièrement parler dans les médias du réchauffement climatique ainsi que d'éventuelles solutions aux multiples problèmes qu'il provoque. Mais qu'en est-il réellement ? Cet exposé s'appuie en grande partie sur les rapports de synthèse du GIEC ainsi que sur des données numériques et des estimations de consommation d'énergie collectées par Our World In Data et le Shift Project.</text:p>
      <text:p text:style-name="Text_20_body">Contexte : C. Léonard a récemment proposé un cours de 9 heures sur le sujet dans le cadre de la formation doctorale de son université. Tout comme les doctorants auxquels ce cours était adressé, il a été impressionné par la sous-estimation de l'ampleur des déséquilibres provoqués par l'activité humaine. Il se propose de nous faire part de cette expérience, avant tout pour nous transmettre des informations précises, mais aussi dans l'espoir de susciter chez certains l'envie de proposer un tel cours au plus grand nombre au sein de leur université - ce que par ailleurs notre ministère nous invite à mettre en plac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1T10:43:53.996000000</meta:creation-date>
    <dc:date>2023-10-11T10:45:28.732000000</dc:date>
    <meta:editing-duration>PT1M34S</meta:editing-duration>
    <meta:editing-cycles>1</meta:editing-cycles>
    <meta:document-statistic meta:table-count="0" meta:image-count="0" meta:object-count="0" meta:page-count="1" meta:paragraph-count="7" meta:word-count="204" meta:character-count="1272" meta:non-whitespace-character-count="1074"/>
    <meta:generator>LibreOffice/7.6.0.3$Windows_X86_64 LibreOffice_project/69edd8b8ebc41d00b4de3915dc82f8f0fc3b6265</meta:generator>
  </office:meta>
</office:document-meta>
</file>